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1" svg:font-family="Tahoma"/>
    <style:font-face style:name="Courier New" svg:font-family="'Courier New'" style:font-family-generic="modern"/>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tandard" style:master-page-name="Standard">
      <style:text-properties style:font-name="Arial1" fo:font-size="14pt" fo:language="de" fo:country="DE" fo:font-weight="bold" style:font-size-asian="14pt" style:font-weight-asian="bold" style:font-name-complex="Arial1" style:font-size-complex="14pt"/>
    </style:style>
    <style:style style:name="P2" style:family="paragraph" style:parent-style-name="Standard">
      <style:text-properties style:font-name="Arial1" fo:language="de" fo:country="DE" style:font-name-complex="Arial1"/>
    </style:style>
    <style:style style:name="T1" style:family="text">
      <style:text-properties style:font-name="Arial1" fo:language="de" fo:country="DE" style:font-name-complex="Arial1"/>
    </style:style>
    <style:style style:name="T2" style:family="text">
      <style:text-properties style:font-name="Arial1" style:font-name-complex="Arial1"/>
    </style:style>
    <style:style style:name="T3" style:family="text">
      <style:text-properties style:font-name="Verdana"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Pest – Der schwarze Tod</text:p>
      <text:p text:style-name="P2"/>
      <text:p text:style-name="Standard"><text:span text:style-name="T1">Zu den schlimmsten Bedrohungen des Menschen im Mittelalter gehörte die Pest. Die Pest, auch genannt der schwarze Tod, trat immer wieder in Wellen auf und erfasste weite Teile Europas und kostete Millionen Menschen das Leben. Allein zwischen 1347 – 1351 starben in Mitteleuropa etwa 25 Millionen Menschen. Dies entspricht knapp 1/3 der damaligen Gesamtbevölkerung Europas. Einige Gebiete wurden von der Seuche weniger betroffen, doch teilweise wurden auch ganze Dörfer entvölkert. In den Städten wütete die Krankheit im Allgemeinen heftiger als auf dem Land. </text:span></text:p>
      <text:p text:style-name="P2"/>
      <text:p text:style-name="Standard"><text:span text:style-name="T1">Eingeschleppt wurde die Krankheit von tatarischen Reiterhorden unter Khan Djam Bek. Sie belagerten am Schwarzen Meer das Handelszentrum Kaffe. Als unter den Reiterhorden die Pest ausgebrochen war, liess Khan vor seinem Rückzug Pestleichen über die Stadt katapultieren. Der mörderische Vormarsch der Krankheit setzte sich nun fort. </text:span></text:p>
      <text:p text:style-name="P2"/>
      <text:p text:style-name="Standard"><text:span text:style-name="T1">Die hoch ansteckende und tödliche Krankheit wird von Rattenflöhen übertragen. Es gibt zwei verschiedene Krankheitstypen der Pest: Die Beulenpest und die Lungenpest. </text:span><text:span text:style-name="T2">Zwei bis sechs Tage nach Ansteckung wurden die Betroffenen von Fieber bis zu 40 Grad Celsius befallen. In der Nähe von Flohstichen schwollen die Lymphdrüsen auf Eiergrösse heran. Die Beulen traten vor allem in der Leiste, den Achselhöhlen, am Hals und am Hinterkopf auf. Die Betroffenen litten an Schüttelfrost, starken Gelenk- und Kopfschmerzen. Der Körper überzog sich mit dunklen Flecken. Die meisten Opfer starben binnen fünf Tagen. In den kalten Jahreszeiten brach zudem meist die noch gefährlichere Lungenpest aus. </text:span></text:p>
      <text:p text:style-name="Standard"><text:span text:style-name="T1"><text:line-break/>Die Menschen im Mittelalter kannten die Ursprünge der Krankheit nicht. <text:s text:c="2"/></text:span></text:p>
      <text:p text:style-name="Standard"><text:span text:style-name="T1">Sie vermuteten, dass Veränderungen der Luft, giftige Dünste und stechende Insekten die Ursache der Krankheit waren. Man bekämpfte die Seuche mit Essig, Rauch, Schwefel oder Parfum. Die Ärzte waren ratlos und behandelten Kranke, indem sie die Pestbeulen öffneten und Eiter und Blut abfliessen liessen. Viele Leute versuchten sich die Pest mit Aberglauben vom Leibe zu halten und dachten, dass das Ende der Welt gekommen war. </text:span></text:p>
      <text:p text:style-name="P2"/>
      <text:p text:style-name="Standard"><text:span text:style-name="T2">Um eine weitere Ausbreitung der Pest zu verhindern, wurden die Kontrollen an den Stadttoren verschärft. Soldaten, Händler und Reisende, welche grosse Gebiete bereisten, wurden oft daran gehindert eine Stadt zu betreten.</text:span><text:span text:style-name="T3"> </text:span></text:p>
      <text:p text:style-name="Standard"><text:span text:style-name="T1">Als einziges Mittel gegen die Pest erwies sich aber nur die Isolation (Abschottung) von Kranken. Pestkranke wurden aus den Städten geschafft und das Abklingen der Seuche wurde abgewartet. Wer es sich leisten konnte floh aus den Pestgebieten und verbreitet die Seuche dadurch oft unbewusst. </text:span></text:p>
      <text:p text:style-name="P2"/>
      <text:p text:style-name="Standard"><text:span text:style-name="T1">Auch die Stadt Basel wurde von der Pest nicht verschont. Noch bevor die Seuche in der Stadt allerdings ausgebrochen war, mussten unschuldige Menschen sterben. In der Stadt ging das Gerücht um, dass die Juden mit Giftsäckchen die Christen auslöschen wollten. Ein grosser Teil des Basler Rittertums stand bei jüdischen Kreditgebern in der Kreide. Sie witterten die Chance die Juden und damit ihre Schulden loszuwerden. Der Basler Rat verhinderte den Massenmord an der jüdischen Bevölkerung nicht. In einem Holzhaus auf einer Rheininsel wurde die jüdische Bevölkerung von Basel verbrannt. Die Seuche brach 1349 in Basel aus. Viele Einwohner fanden den T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1" svg:font-family="Tahoma"/>
    <style:font-face style:name="Courier New" svg:font-family="'Courier New'" style:font-family-generic="modern"/>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CH"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CH"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Tahoma" style:font-size-complex="14pt"/>
    </style:style>
    <style:style style:name="Heading_20_2" style:display-name="Heading 2" style:family="paragraph" style:parent-style-name="Standard" style:next-style-name="Text_20_body" style:class="text" style:default-outline-level="2">
      <style:paragraph-properties fo:margin-top="0.494cm" fo:margin-bottom="0.494cm"/>
      <style:text-properties style:font-name="Verdana" fo:font-size="14pt" fo:font-weight="bold" style:font-size-asian="14pt" style:font-weight-asian="bold" style:font-size-complex="14pt" style:font-weight-complex="bold"/>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Standard_20__28_Web_29_" style:display-name="Standard (Web)" style:family="paragraph" style:parent-style-name="Standard">
      <style:paragraph-properties fo:margin-top="0.494cm" fo:margin-bottom="0.494cm"/>
      <style:text-properties style:font-name="Verdana" fo:font-size="14pt" style:font-size-asian="14pt" style:font-size-complex="14pt"/>
    </style:style>
    <style:style style:name="pcenter" style:family="paragraph" style:parent-style-name="Standard">
      <style:paragraph-properties fo:margin-top="0.494cm" fo:margin-bottom="0.494cm" fo:text-align="center" style:justify-single-word="false" style:vertical-align="middle"/>
      <style:text-properties style:font-name="Verdana" fo:font-size="14pt" style:font-size-asian="14pt" style:font-size-complex="14pt"/>
    </style:style>
    <style:style style:name="articlecopy" style:family="paragraph" style:parent-style-name="Standard">
      <style:paragraph-properties fo:margin-left="0.282cm" fo:margin-right="0.141cm" fo:margin-top="0.494cm" fo:margin-bottom="0.494cm" fo:text-indent="0cm" style:auto-text-indent="false"/>
    </style:style>
    <style:style style:name="mainh1" style:family="paragraph" style:parent-style-name="Standard">
      <style:paragraph-properties fo:margin-top="0.494cm" fo:margin-bottom="0.494cm"/>
      <style:text-properties style:font-name="Verdana" fo:font-size="16pt" fo:font-weight="bold" style:font-size-asian="16pt" style:font-weight-asian="bold" style:font-size-complex="16pt" style:font-weight-complex="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Absatz-Standardschriftart" style:family="text"/>
    <style:style style:name="mainh21" style:family="text" style:parent-style-name="Absatz-Standardschriftart">
      <style:text-properties style:font-name="Verdana" fo:font-size="12pt" fo:font-weight="bold"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Admin</meta:initial-creator>
    <meta:creation-date>2006-03-31T16:03:00</meta:creation-date>
    <dc:creator>Admin</dc:creator>
    <dc:date>2006-04-04T13:01:00</dc:date>
    <meta:print-date>2006-04-04T10:18:00</meta:print-date>
    <dc:language>de-CH</dc:language>
    <meta:editing-cycles>68</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9" meta:word-count="485" meta:character-count="3263"/>
  </office:meta>
</office:document-meta>
</file>